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" style:parent-style-name="Normalny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style:vertical-align="auto" fo:margin-bottom="0.1111in" fo:line-height="104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Normalny" style:family="paragraph">
      <style:paragraph-properties fo:text-align="center" style:vertical-align="auto" fo:margin-bottom="0.1111in" fo:line-height="104%" fo:margin-left="0.25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3" style:parent-style-name="Normalny" style:list-style-name="LFO4" style:family="paragraph">
      <style:paragraph-properties fo:text-align="justify" style:vertical-align="auto" fo:line-height="150%" fo:margin-left="0.2958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4" style:parent-style-name="Akapitzlistą" style:list-style-name="LFO5" style:family="paragraph">
      <style:paragraph-properties fo:text-align="justify" style:vertical-align="auto" fo:line-height="150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35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text-align="justify" fo:margin-left="0.44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family="paragraph">
      <style:paragraph-properties fo:text-align="justify" fo:margin-left="0.44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 fo:margin-left="0.44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" style:parent-style-name="Akapitzlistą" style:family="paragraph">
      <style:paragraph-properties fo:text-align="justify" fo:line-height="150%" fo:margin-left="0.44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Akapitzlistą" style:family="paragraph">
      <style:paragraph-properties fo:text-align="justify" fo:line-height="150%" fo:margin-left="0.44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" style:parent-style-name="Akapitzlistą" style:family="paragraph">
      <style:paragraph-properties fo:text-align="justify" fo:line-height="150%" fo:margin-left="0.44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 fo:line-height="150%" fo:margin-left="0.4472in" fo:text-indent="0.03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justify" fo:line-height="150%" fo:margin-left="0.4472in" fo:text-indent="0.031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Akapitzlistą" style:family="paragraph">
      <style:paragraph-properties fo:text-align="justify" fo:line-height="150%" fo:margin-left="0.44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justify" style:vertical-align="auto" fo:line-height="150%"/>
      <style:text-properties fo:hyphenate="true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9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09" style:parent-style-name="Akapitzlistą" style:family="paragraph">
      <style:paragraph-properties fo:text-align="justify" fo:line-height="150%" fo:margin-left="0.0458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15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0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21" style:parent-style-name="Tekstpodstawow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22" style:parent-style-name="Default" style:family="paragraph">
      <style:paragraph-properties fo:text-align="justify" fo:line-height="150%" fo:margin-left="0.7875in" fo:text-indent="-0.2951in">
        <style:tab-stops/>
      </style:paragraph-properties>
      <style:text-properties fo:font-size="11pt" style:font-size-asian="11pt" style:font-size-complex="11pt"/>
    </style:style>
    <style:style style:name="P123" style:parent-style-name="Default" style:family="paragraph">
      <style:paragraph-properties fo:text-align="justify" fo:line-height="150%" fo:margin-left="0.7875in" fo:text-indent="-0.2951in">
        <style:tab-stops/>
      </style:paragraph-properties>
      <style:text-properties fo:font-size="11pt" style:font-size-asian="11pt" style:font-size-complex="11pt"/>
    </style:style>
    <style:style style:name="P124" style:parent-style-name="Akapitzlistą" style:family="paragraph">
      <style:paragraph-properties fo:text-align="justify" fo:line-height="150%" fo:margin-left="0.7875in" fo:text-indent="-0.2951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29" style:parent-style-name="Tekstpodstawowy21" style:family="paragraph">
      <style:paragraph-properties fo:widows="0" fo:orphans="0" fo:line-height="150%" fo:margin-left="0.0458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30" style:parent-style-name="Tekstpodstawowy2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31" style:parent-style-name="Tekstpodstawowy21" style:family="paragraph">
      <style:paragraph-properties fo:line-height="150%" fo:margin-left="0.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32" style:parent-style-name="Tekstpodstawowy21" style:family="paragraph">
      <style:paragraph-properties fo:line-height="150%" fo:margin-left="0.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33" style:parent-style-name="Tekstpodstawowy2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34" style:parent-style-name="Tekstpodstawowy21" style:family="paragraph">
      <style:paragraph-properties fo:line-height="150%" fo:margin-left="0.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35" style:parent-style-name="Tekstpodstawowy21" style:family="paragraph">
      <style:paragraph-properties fo:line-height="150%" fo:margin-left="0.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36" style:parent-style-name="Tekstpodstawowy2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37" style:parent-style-name="Tekstpodstawowy2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38" style:parent-style-name="Tekstpodstawowy21" style:family="paragraph">
      <style:paragraph-properties fo:line-height="150%" fo:margin-left="0.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39" style:parent-style-name="Tekstpodstawowy21" style:family="paragraph">
      <style:paragraph-properties fo:line-height="150%" fo:margin-left="0.5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40" style:parent-style-name="Tekstpodstawowy2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41" style:parent-style-name="Tekstpodstawowy2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42" style:parent-style-name="Tekstpodstawowy2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43" style:parent-style-name="Tekstpodstawowy2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44" style:parent-style-name="Tekstpodstawowy2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52" style:parent-style-name="Tekstpodstawowy" style:list-style-name="LFO6" style:family="paragraph">
      <style:paragraph-properties fo:text-align="justify" fo:line-height="150%" fo:margin-left="0.2958in" fo:margin-right="-0.057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53" style:parent-style-name="Tekstpodstawowy" style:list-style-name="LFO6" style:family="paragraph">
      <style:paragraph-properties fo:text-align="justify" fo:line-height="150%" fo:margin-left="0.2958in" fo:margin-right="-0.057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54" style:parent-style-name="Tekstpodstawowy" style:list-style-name="LFO6" style:family="paragraph">
      <style:paragraph-properties fo:text-align="justify" fo:line-height="150%" fo:margin-left="0.2958in" fo:margin-right="-0.057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55" style:parent-style-name="Tekstpodstawowy" style:family="paragraph">
      <style:paragraph-properties fo:line-height="115%" fo:margin-left="0.2958in" fo:margin-right="-0.057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56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line-height="150%"/>
      <style:text-properties style:font-name="Times New Roman"/>
    </style:style>
    <style:style style:name="P163" style:parent-style-name="Standard" style:family="paragraph">
      <style:paragraph-properties fo:line-height="150%"/>
      <style:text-properties style:font-name="Times New Roman"/>
    </style:style>
    <style:style style:name="P164" style:parent-style-name="Standard" style:family="paragraph">
      <style:paragraph-properties fo:line-height="150%"/>
      <style:text-properties style:font-name="Times New Roman"/>
    </style:style>
    <style:style style:name="P165" style:parent-style-name="Normalny" style:family="paragraph">
      <style:paragraph-properties fo:text-align="justify" style:vertical-align="auto" fo:line-height="115%" fo:margin-right="-0.034in"/>
      <style:text-properties style:font-name="Times New Roman" style:font-name-asian="Calibri" style:font-name-complex="Times New Roman" style:font-weight-complex="bold" fo:color="#000000" fo:letter-spacing="-0.0069i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66" style:parent-style-name="Normalny" style:family="paragraph">
      <style:paragraph-properties fo:text-align="justify" style:vertical-align="auto" fo:line-height="115%" fo:margin-right="-0.034in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67" style:parent-style-name="Normalny" style:family="paragraph">
      <style:paragraph-properties fo:text-align="justify" style:vertical-align="auto" fo:line-height="115%" fo:margin-right="-0.034in"/>
      <style:text-properties fo:hyphenate="true"/>
    </style:style>
    <style:style style:name="T168" style:parent-style-name="Domyślnaczcionkaakapitu" style:family="text">
      <style:text-properties style:font-name="Times New Roman" style:font-name-asian="Calibri" style:font-name-complex="Times New Roman" style:font-weight-complex="bold" fo:color="#000000" fo:letter-spacing="-0.0069in" style:letter-kerning="false" fo:font-size="9pt" style:font-size-asian="9pt" style:font-size-complex="9pt" style:language-asian="en" style:country-asian="US" style:language-complex="ar" style:country-complex="SA"/>
    </style:style>
    <style:style style:name="P169" style:parent-style-name="Normalny" style:family="paragraph">
      <style:paragraph-properties fo:text-align="justify" style:vertical-align="auto" fo:line-height="115%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text-align="justify" style:vertical-align="auto" fo:line-height="115%" fo:margin-right="-0.034in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text-align="justify" style:vertical-align="auto" fo:line-height="115%" fo:margin-right="-0.034in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2" style:parent-style-name="Normalny" style:family="paragraph">
      <style:paragraph-properties fo:text-align="justify" style:vertical-align="auto" fo:line-height="115%" fo:margin-right="-0.034in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3" style:parent-style-name="Normalny" style:family="paragraph">
      <style:paragraph-properties fo:text-align="justify" style:vertical-align="auto" fo:line-height="115%" fo:margin-right="-0.034in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4" style:parent-style-name="Standard" style:family="paragraph">
      <style:paragraph-properties fo:line-height="150%"/>
      <style:text-properties style:font-name="Times New Roman"/>
    </style:style>
    <style:style style:name="P175" style:parent-style-name="Standard" style:family="paragraph">
      <style:paragraph-properties fo:text-align="center" fo:line-height="150%"/>
      <style:text-properties style:font-name="Times New Roman"/>
    </style:style>
    <style:style style:name="P176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177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P R O J E K T</text:p>
      <text:p text:style-name="P3">Umowa nr……../2019/RGKiB/p</text:p>
      <text:p text:style-name="P4"/>
      <text:p text:style-name="P5"><text:span text:style-name="T6">zawarta w dniu……………...pomiędzy Gminą<text:s/></text:span><text:span text:style-name="T7">Kolbuszowa</text:span><text:span text:style-name="T8"><text:s/>, 36-100 Kolbuszowa ul. Obrońców Pokoju 21, <text:s/>zwaną dalej w tekście<text:s/></text:span><text:span text:style-name="T9">„Zamawiającym”</text:span><text:span text:style-name="T10"><text:s/></text:span><text:span text:style-name="T11">reprezentowaną przez:<text:s/></text:span></text:p>
      <text:p text:style-name="P12">Jana Zuba - <text:s text:c="4"/>Burmistrza Kolbuszowej<text:s/></text:p>
      <text:p text:style-name="P13">przy kontrasygnacie: Jacka Mroczek - Skarbnika Kolbuszowej</text:p>
      <text:p text:style-name="P14">a</text:p>
      <text:p text:style-name="P15"><text:span text:style-name="T16">………………………………………………………………….</text:span><text:span text:style-name="T17">zwanym w dalszej części umowy<text:s/></text:span><text:span text:style-name="T18">„Wykonawcą”</text:span><text:span text:style-name="T19">,<text:s/></text:span><text:span text:style-name="T20">łącznie zwanymi<text:s/></text:span><text:span text:style-name="T21">„Stronami”</text:span><text:span text:style-name="T22">.</text:span></text:p>
      <text:p text:style-name="P23"><text:span text:style-name="T24">strony zawierają umowę następującej</text:span><text:span text:style-name="T25"><text:s/>treści:</text:span></text:p>
      <text:p text:style-name="P26"/>
      <text:p text:style-name="P27">§ 1</text:p>
      <text:p text:style-name="P28"><text:span text:style-name="T29">Przedmiotem niniejszej umowy jest wykonanie<text:s/></text:span><text:span text:style-name="T30">„Aktualizacji Gminnej Ewidencji Zabytków oraz sporządzenie Gminnego Programu Opieki nad Zabytkami Miasta i Gminy Kolbuszowa na lata 2020 – 2023”.</text:span></text:p>
      <text:p text:style-name="P31"/>
      <text:p text:style-name="P32">§ 2</text:p>
      <text:list text:style-name="LFO3">
        <text:list-item text:start-value="1">
          <text:p text:style-name="P33">Szczegółowy opis przedmiotu zamówienia:<text:s/></text:p>
        </text:list-item>
      </text:list>
      <text:list text:style-name="LFO5" text:continue-numbering="true">
        <text:list-item>
          <text:p text:style-name="P34">W<text:s/>zakresie aktualizacji <text:s/>Gminnej Ewidencji Zabytków:</text:p>
        </text:list-item>
      </text:list>
      <text:p text:style-name="P35"><text:span text:style-name="T36">a) zabytki nieruchome:</text:span></text:p>
      <text:p text:style-name="P37">- weryfikacja i uzupełnienie listy obiektów objętych Gminną Ewidencją Zabytków m.in.<text:s/><text:line-break/>w zakresie zgodności z rejestrem zabytków nieruchomych województwa podkarpackiego oraz listą<text:s/>zabytków wpisanych do wojewódzkiej ewidencji zabytków,</text:p>
      <text:p text:style-name="P38">- wykonanie nowych kart adresowych z aktualną dokumentacją fotograficzną obiektów <text:s/>i planem orientacyjnym, wg. wzoru kart adresowych wprowadzonych przez Ministra Kultury i Dziedzictwa Narodowego</text:p>
      <text:p text:style-name="P39">- sporządzenie tabelarycznego zestawienia obiektów w układzie adresowym<text:s/><text:line-break/>i ewidencyjnym według miejscowości wraz z dokumentacją fotograficzną oraz uzasadnieniem obiektów nieistniejących lub których stan zachowania lub wartości zabytkowe, lub zatarcie cech zabytkowych uzasadnia nie włączanie do gminnej ewidencji zabytków,<text:s/></text:p>
      <text:p text:style-name="P40">- przekazanie 1 egz. w wersji papierowej ( format A4 w kolorze) oraz 1 egz. w formie cyfrowej na płycie CD/DVD <text:s/>(w formie edytowalnej)</text:p>
      <text:p text:style-name="P41">- wykonaniu mapy z lokalizacją zabytków obejmującą obszar całej gminy, zawierającej informacje na temat rozmieszczenia obiektów ujętych w gminnej ewidencji zabytków, oznaczonych liczbą przyporządkowaną w wykazie obiektów.</text:p>
      <text:soft-page-break/>
      <text:p text:style-name="P42">- przekazanie 1 egz. mapy <text:s/>w wersji papierowej i <text:s/>1 egz. w wersji cyfrowej z lokalizacją zabytków obejmującą obszar całej gminy.</text:p>
      <text:p text:style-name="P43">b) <text:s/>zabytków archeologicznych:</text:p>
      <text:p text:style-name="P44"><text:span text:style-name="T45">- <text:s/>w uzgodnieniu z<text:s/></text:span><text:span text:style-name="T46">Podkarpackim Wojewódzkim Konserwatorem Zabytków <text:s/>w Przemyślu,</text:span></text:p>
      <text:p text:style-name="P47">- przeprowadzenie dokumentacyjnych prac terenowych,</text:p>
      <text:p text:style-name="P48">- sporządzenie dokumentacji ewidencyjnej w postaci nowych kart adresowych dla obiektów włączonych do Gminnej Ewidencji Zabytków Archeologicznych, wg. wzoru kart adresowych wprowadzonych przez Ministra Kultury i Dziedzictwa Narodowego,</text:p>
      <text:p text:style-name="P49">- sporządzenie mapy zbiorczej dla wszystkich stanowisk archeologicznych ujętych<text:s/><text:line-break/>w Gminnej Ewidencji Zabytków Archeologicznych,</text:p>
      <text:p text:style-name="P50">- przekazanie 1 egz. w wersji papierowej oraz 1 egz. w formie cyfrowej na płycie CD/DVD<text:s/><text:line-break/>(w formie edytowalnej).</text:p>
      <text:p text:style-name="P51"/>
      <text:p text:style-name="P52">2) <text:s/>W zakresie Gminnego Programu Opieki nad Zabytkami Miasta i Gminy Kolbuszowa na lata 2020-2023.:</text:p>
      <text:p text:style-name="P53"/>
      <text:p text:style-name="P54">- opracowanie Programu opieki nad zabytkami - 2 egzemplarze Programu w wersji papierowej (format A4 w kolorze) oraz 2 egzemplarze w wersji elektronicznej na płycie CD/DVD<text:s/></text:p>
      <text:p text:style-name="P55">(w formie edytowalnej),</text:p>
      <text:p text:style-name="P56">- uzyskanie opinii Regionalnego Towarzystwa<text:s/>Kultury im. J.M. Goslara w Kolbuszowej<text:s/><text:line-break/>i wprowadzenie do programu ewentualnych uwag dopuszczonych przepisami przed uzyskaniem opinii konserwatora,</text:p>
      <text:p text:style-name="P57">- uzyskanie pozytywnej opinii Podkarpackiego Wojewódzkiego Konserwatora Zabytków<text:s/><text:line-break/>w Przemyślu,</text:p>
      <text:p text:style-name="P58">- wykonanie projektu uchwały w sprawie przyjęcia Gminnego Programu opieki nad zabytkami<text:s/><text:line-break/>z uzasadnieniem dla Rady Miejskiej w Kolbuszowej,</text:p>
      <text:p text:style-name="P59"><text:s/>- prezentacja Gminnego Programu Opieki nad Zabytkami na Sesji Rady Miejskiej <text:s/><text:line-break/>w Kolbuszowej,</text:p>
      <text:p text:style-name="P60">§ 3</text:p>
      <text:p text:style-name="P61">1. Przedmiot zamówienia należy<text:s/>zrealizować zgodnie z obowiązującymi przepisami:</text:p>
      <text:p text:style-name="P62">- ustawą z dnia 23 lipca 2003 r. o ochronie zabytków i opiece nad zabytkami (Dz. U. z 2018 r. poz. 2067 z późn. zm.), z rozporządzeniem Ministra Kultury i Dziedzictwa Narodowego z dnia 26 maja 2011 r. w sprawie prowadzenia rejestru zabytków krajowej, wojewódzkiej i gminnej ewidencji zabytków oraz krajowego wykazu zabytków skradzionych lub wywiezionych za granicę niezgodnie<text:s/></text:p>
      <text:p text:style-name="P63">z prawem (Dz. U. z 2011 r. nr 113, poz. 661).</text:p>
      <text:p text:style-name="P64">2. Ponadto Zamawiający oczekuje:</text:p>
      <text:p text:style-name="P65"><text:span text:style-name="T66">- wykon</text:span><text:span text:style-name="T67">ania Programu Opieki nad Zabytkami zgodnie ze wskazaniami zawartymi<text:s/></text:span><text:span text:style-name="T68"><text:line-break/></text:span><text:span text:style-name="T69">w poradniku metodycznym dla opracowania gminnego programu opieki nad zabytkami wydanym przez Krajowy Ośrodek Badań i Dokumentacji Zabytków <text:s/>(obecnie Narodowy Instytut Dziedzictwa w Warsza</text:span><text:span text:style-name="T70">wie)</text:span><text:span text:style-name="T71">,</text:span><text:span text:style-name="T72">- opracowanie kart adresowych obiektów ujętych w Gminnej Ewidencji Zabytków<text:s/></text:span><text:soft-page-break/><text:span text:style-name="T73">zgodnie <text:s text:c="2"/>z „Instrukcją opracowywania karty adresowej zabytku nieruchomego (GEZ)” opublikowaną przez Narodowy Instytut Dziedzictwa w Warszawie.</text:span></text:p>
      <text:p text:style-name="P74"/>
      <text:p text:style-name="P75">§ 4</text:p>
      <text:p text:style-name="P76"><text:span text:style-name="T77">1. Termin wykonania<text:s/></text:span><text:span text:style-name="T78">przedmiotu zamówienia ustala się od dnia zawarcia umowy<text:s/></text:span><text:span text:style-name="T79"><text:line-break/></text:span><text:span text:style-name="T80">do dnia 10 listopada 2019 r.</text:span></text:p>
      <text:p text:style-name="P81"><text:span text:style-name="T82">2.<text:s/></text:span><text:span text:style-name="T83">Wykonawca przed wykonaniem przedmiotu umowy przekaże do sprawdzenia Zamawiającemu<text:s/></text:span><text:span text:style-name="T84"><text:line-break/></text:span><text:span text:style-name="T85">w celu akceptacji przygotowane projekty każdego z przedmiotów wymienionych w zapytan</text:span><text:span text:style-name="T86">iu ofertowym,<text:s/></text:span><text:span text:style-name="T87"><text:line-break/></text:span><text:span text:style-name="T88">w terminie ………… <text:s/>dni od daty zawarcia umowy.<text:s/></text:span></text:p>
      <text:p text:style-name="P89">3. Zamawiający zastrzega sobie prawo do wnoszenia poprawek i modyfikacji w przedstawionych przez Wykonawcę projektach. Zamawiający przedstawi ewentualne uwagi w ciągu 5 dni od daty otrzymania projektów do zatwierdzenia. Jednocześnie w przypadku, gdy przedstawiony przez Wykonawcę projekt będzie zawierał istotne odstępstwa od wymagań Zamawiającego, Wykonawca, na żądanie Zamawiającego, będzie zobowiązany do wykonania i przedstawienia Zamawiającemu nowego projektu.<text:s/><text:line-break/>4. W przypadku wniesienia przez Zamawiającego poprawek lub modyfikacji do wybranych projektów Wykonawca uwzględniając je przedstawi Zamawiającemu w terminie 5 dni od dnia wniesienia poprawek lub modyfikacji, poprawiony projekt do zaakceptowania.</text:p>
      <text:p text:style-name="P90">5. Zaakceptowanie projektów nastąpi przez Zamawiającego w terminie 2 dni.<text:s/></text:p>
      <text:p text:style-name="P91">6. Zaakceptowanie poszczególnych projektów nastąpi w każdym przypadku w formie pisemnej.</text:p>
      <text:p text:style-name="P92">7. Zamawiający zastrzega, iż niewykonanie przedmiotu umowy zgodnie z zatwierdzonymi projektami w terminie, o którym mowa w ust. 1 niniejszego paragrafu, będzie dla Zamawiającego stanowiło podstawę do odstąpienia od umowy w całości lub w części bez wyznaczania terminu dodatkowego</text:p>
      <text:p text:style-name="P93">§ 5</text:p>
      <text:p text:style-name="P94">Za wykonanie przedmiotu zamówienia ustala się następujące<text:s/>wynagrodzenie:</text:p>
      <text:p text:style-name="P95"><text:s/>a) Aktualizacja Gminnej Ewidencji Zabytków:</text:p>
      <text:p text:style-name="P96">cena netto ….......................................zł, podatek Vat………..% kwota……………….zł</text:p>
      <text:p text:style-name="P97">cena brutto………………………… <text:s text:c="3"/>zł</text:p>
      <text:p text:style-name="P98">słownie złotych: …................................................................................................................................</text:p>
      <text:p text:style-name="P99"><text:span text:style-name="T100">b)<text:s/></text:span><text:span text:style-name="T101">Sporządzenie Gminnego Programu Opieki nad Zabytkami Miasta i Gminy Kolbuszowa na lata 2020 – 2023:</text:span></text:p>
      <text:p text:style-name="P102">cena netto ….......................................zł, podatek Vat………..% kwota……………….zł</text:p>
      <text:p text:style-name="P103">cena brutto………………………… <text:s text:c="3"/>zł</text:p>
      <text:p text:style-name="P104">słownie złotych: ….............................................................................................................................…</text:p>
      <text:p text:style-name="P105">Cena za zrealizowanie całego zamówienia:</text:p>
      <text:p text:style-name="P106">cena netto ….......................................zł, podatek Vat………..% kwota……………….zł</text:p>
      <text:p text:style-name="P107">cena brutto………………………… <text:s text:c="3"/>zł</text:p>
      <text:p text:style-name="P108">słownie złotych: ….............................................................................................................................…</text:p>
      <text:soft-page-break/>
      <text:p text:style-name="P109"><text:span text:style-name="T110">Wynagrodzenie zostanie wypłacone<text:s/></text:span><text:span text:style-name="T111">przelewem w terminie 30</text:span><text:span text:style-name="T112"><text:s/></text:span><text:span text:style-name="T113">dni<text:s/></text:span><text:span text:style-name="T114">od otrzymania poprawnie wystawionej faktury VAT.</text:span></text:p>
      <text:p text:style-name="P115">1. Odbiór przedmiotu umowy przez Zamawiającego potwierdzony zostanie w protokole odbioru.</text:p>
      <text:p text:style-name="P116">2. Protokół odbioru zostanie sporządzony i podpisany w chwili przekazania Zamawiającemu przedmiotu umowy.<text:s/></text:p>
      <text:p text:style-name="P117">3. Jeżeli przekazany Zamawiającemu przedmiot umowy ma wady (w tym także braki ilościowe), Zamawiający może żądać ich usunięcia, wyznaczając w tym celu Wykonawcy 7 dniowy termin z zagrożeniem, że po bezskutecznym upływie wyznaczonego terminu nie przyjmie poprawek.</text:p>
      <text:p text:style-name="P118">4. W przypadku usunięcia stwierdzonych wad Strony uznają, że przedmiot umowy zostaje wykonany w dniu przekazania przedmiotu umowy wolnego od wad lub uzupełnienia stwierdzonych braków ilościowych. Strony sporządzą wówczas protokół<text:s/>zdawczo-odbiorczy stwierdzający, że przedmiot umowy jest wolny od wad.<text:s/></text:p>
      <text:p text:style-name="P119">5. Gdy wady, usunąć się nie dadzą albo, gdy z okoliczności wynika, że Wykonawca nie zdoła ich usunąć<text:s/><text:line-break/>w wyznaczonym terminie, albo też, gdy Wykonawca nie usunął wad w terminie, Zamawiający może od umowy odstąpić.<text:s/></text:p>
      <text:p text:style-name="P120">§ 6</text:p>
      <text:p text:style-name="P121">1. Przeniesienia na Zamawiającego praw autorskich do wykorzystywania ich w realizacji, oświadczając, że nie są one ograniczone <text:s/>w zakresie objętym umową, tj. obejmują wszystkie pola eksploatacji wymienione<text:s/><text:line-break/>w art. 50<text:s/>Ustawy z dnia 4 lutego 1994r. o prawie autorskim i prawach pokrewnych (tekst jedn. Dz. U. z 2018 r. poz. 1191 z późn. zm.):<text:s/></text:p>
      <text:p text:style-name="P122">1) w zakresie utrwalania i zwielokrotniania utworu – wytwarzanie określoną techniką egzemplarzy utworu, w tym techniką drukarską, reprograficzną, zapisu magnetycznego oraz techniką cyfrową;<text:s/></text:p>
      <text:p text:style-name="P123">2) w zakresie obrotu oryginałem albo egzemplarzami, na których utwór utrwalono – wprowadzanie do obrotu, użyczenie lub najem oryginału albo egzemplarzy;<text:s/></text:p>
      <text:p text:style-name="P124"><text:span text:style-name="T125">3) w zakresie rozpowszechniania utworu w s</text:span><text:span text:style-name="T126">posób inny niż określony w pkt 2 – publiczne wykonanie, wystawienie, wyświetlenie, odtworzenie oraz nadawanie i reemitowanie, a także publiczne udostępnianie utworu w taki sposób, aby każdy mógł mieć do niego dostęp w miejscu i w czasie przez siebie wybran</text:span><text:span text:style-name="T127">ym.</text:span></text:p>
      <text:p text:style-name="P128">§ 7</text:p>
      <text:p text:style-name="P129">1) Ze strony Zamawiającego realizacją przedmiotu umowy będzie się zajmować:</text:p>
      <text:p text:style-name="P130"><text:s/>a)Pan/Pani ……………………………………..</text:p>
      <text:p text:style-name="P131">tel………………………………………….</text:p>
      <text:p text:style-name="P132">e-mail:………………………………………</text:p>
      <text:p text:style-name="P133"><text:s text:c="2"/>b)Pan/Pani ……………………………………..</text:p>
      <text:p text:style-name="P134">tel………………………………………….</text:p>
      <text:p text:style-name="P135">E-mail:………………………………………</text:p>
      <text:p text:style-name="P136">2) Ze strony wykonawcy<text:s/>realizacją przedmiotu umowy będzie się zajmować:</text:p>
      <text:p text:style-name="P137"><text:s/>a)Pan/Pani ……………………………………..</text:p>
      <text:soft-page-break/>
      <text:p text:style-name="P138">tel………………………………………….</text:p>
      <text:p text:style-name="P139">e-mail:……………………………………</text:p>
      <text:p text:style-name="P140"/>
      <text:p text:style-name="P141">§ 8</text:p>
      <text:p text:style-name="P142">1) Wykonawca zapłaci Zamawiającemu karę umowną w przypadku:</text:p>
      <text:p text:style-name="P143">- zwłoki w wykonaniu umowy w wysokości 0,20% <text:s/>wynagrodzenia brutto określonego w § 5 za każdy dzień zwłoki,</text:p>
      <text:p text:style-name="P144">- odstąpienia od umowy przez Zamawiającego z przyczyn obciążających Wykonawcę w wysokości 20% wynagrodzenia określonego w § 5.</text:p>
      <text:p text:style-name="P145">2) Zamawiający ma prawo do potrącenia naliczonych kar umownych z kwoty faktury VAT<text:s/>Wykonawcy na podstawie noty obciążeniowej lub Wykonawca zapłaci naliczoną karę w terminie do 7 dni od daty otrzymania wezwania do zapłaty od Zamawiającego.</text:p>
      <text:p text:style-name="P146">3) Stronom przysługuje prawo dochodzenia odszkodowania na zasadach ogólnych przewyższających kary umowne.</text:p>
      <text:p text:style-name="P147"/>
      <text:p text:style-name="P148">§ 9</text:p>
      <text:p text:style-name="P149">W razie wystąpienia istotnej zmiany okoliczności powodującej, że wykonanie umowy nie leży<text:s/><text:line-break/>w interesie publicznym, czego nie można było przewidzieć w chwili zawarcia umowy, zamawiający może odstąpić od umowy w terminie 30 dni od powzięcia wiadomości o powyższych okolicznościach. W takim wypadku wykonawca może żądać jedynie wynagrodzenia należnego mu z tytułu wykonania części umowy.</text:p>
      <text:p text:style-name="P150"/>
      <text:p text:style-name="P151">§ 10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">Wykonawca zobowiązany jest wypełnić obowiązek informacyjny przewidziany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<text:s/>ochronie danych) (dalej RODO) wobec osób fizycznych, od których dane osobowe bezpośrednio lub pośrednio pozyskał<text:s/><text:line-break/>w celu ubiegania się o udzielenie zamówienia publicznego w niniejszym postępowaniu, a także w trakcie realizacji umowy.</text:p>
                    </text:list-item>
                    <text:list-item>
                      <text:p text:style-name="P153">Wykonawca i Zamawiający zobowiązuje się zapewnić przetwarzanie danych osobowych zgodnie z powszechnie obowiązującymi przepisami prawa, w szczególności z <text:s/>przepisami RODO oraz ustawy z dnia 10 maja 2018 r. o ochronie danych osobowych</text:p>
                    </text:list-item>
                    <text:list-item>
                      <text:p text:style-name="P154">Wykonawca zapewni w okresie obowiązywania niniejszej umowy pełną ochronę danych osobowych oraz zgodność ze wszelkimi obecnymi i przyszłymi przepisami prawa dotyczącymi ochrony danych osobowych, w tym innymi aktami wykonawczymi i wytycznymi wydanymi na podstawie ww. aktów prawnych oraz aktami i instrukcjami prawnymi odnoszącymi się do ochrony danych osobowych.</text:p>
                    </text:list-item>
                  </text:list>
                </text:list-item>
              </text:list>
            </text:list-item>
          </text:list>
        </text:list-item>
      </text:list>
      <text:p text:style-name="P155"/>
      <text:p text:style-name="P156"/>
      <text:soft-page-break/>
      <text:p text:style-name="P157">§ 11</text:p>
      <text:p text:style-name="P158">W sprawach nieuregulowanych w niniejszej umowie mają zastosowanie przepisy Kodeksu Cywilnego.</text:p>
      <text:p text:style-name="P159"/>
      <text:p text:style-name="P160">§ 12</text:p>
      <text:p text:style-name="P161">Umowę sporządzono w 4 jednobrzmiących egzemplarzach, po 2 egzemplarze dla każdej ze stron.</text:p>
      <text:p text:style-name="P162"/>
      <text:p text:style-name="P163"/>
      <text:p text:style-name="P164"/>
      <text:p text:style-name="P165">Załączniki:</text:p>
      <text:p text:style-name="P166">1. Zapytanie ofertowe.</text:p>
      <text:p text:style-name="P167"><text:span text:style-name="T168">2. Oferta Wykonawcy.</text:span></text:p>
      <text:p text:style-name="P169">3. Informacja z CEIDG RP lub Wydruk z KRS Wykonawcy.</text:p>
      <text:p text:style-name="P170">4. Oświadczenie, że numer konta bankowego wskazanego przez Wykonawcę, jest rachunkiem bankowym,<text:s/></text:p>
      <text:p text:style-name="P171">dla które bank prowadzi rachunek VAT.</text:p>
      <text:p text:style-name="P172">5.<text:s/>Oświadczenie Wykonawcy czy jest podatnikiem VAT.</text:p>
      <text:p text:style-name="P173">6. Potwierdzenie dokonania wpisu w Rejestrze REGON.</text:p>
      <text:p text:style-name="P174"/>
      <text:p text:style-name="P175"/>
      <text:p text:style-name="P176">Wykonawca: <text:s text:c="81"/>Zamawiający: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Label13" style:display-name="ListLabel 13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ekstdymka" style:display-name="Tekst dymka" style:family="paragraph" style:parent-style-name="Normalny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Cambria" style:font-name-complex="Cambria" fo:font-weight="bold" style:font-weight-asian="bold" style:font-weight-complex="bold"/>
    </style:style>
    <text:list-style style:name="WWNum9" style:display-name="WWNum9">
      <text:list-level-style-number text:level="1" text:style-name="WW_CharLFO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 Light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Wilk</meta:initial-creator>
    <dc:creator>uzytkownik</dc:creator>
    <meta:creation-date>2019-07-17T07:42:00Z</meta:creation-date>
    <dc:date>2019-07-18T10:01:00Z</dc:date>
    <meta:print-date>2019-07-18T10:01:00Z</meta:print-date>
    <meta:template xlink:href="Normal" xlink:type="simple"/>
    <meta:editing-cycles>11</meta:editing-cycles>
    <meta:editing-duration>PT4740S</meta:editing-duration>
    <meta:document-statistic meta:page-count="6" meta:paragraph-count="24" meta:word-count="1767" meta:character-count="12349" meta:row-count="88" meta:non-whitespace-character-count="10606"/>
  </office:meta>
</office:document-meta>
</file>